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bouwen van een schuur tot woning - Lageweg 45 in Grijpskerk</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Westerkwartier een aanvraag ontvangen voor het gedeeltelijk verbouwen van een schuur tot woning op locatie Lageweg 45 in Grijpskerk. De aanvraag is geregistreerd onder zaaknummer Z20220061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9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gedeeltelijk verbouwen van een schuur tot woning - Lageweg 45 in Grijpskerk</meta:user-defined>
    <meta:user-defined meta:name="DCTERMS.W3CDTF/DCTERMS.available">2022-03-02</meta:user-defined>
    <meta:user-defined meta:name="DCTERMS.W3CDTF/OVERHEIDop.jaargang">2022</meta:user-defined>
    <meta:user-defined meta:name="OVERHEIDop.publicationIssue">92916</meta:user-defined>
    <meta:user-defined meta:name="OVERHEIDop.GmbID/DC.identifier">gmb-2022-92916</meta:user-defined>
    <meta:user-defined meta:name="OVERHEIDop.versieInformatie"/>
  </office:meta>
</office:document-meta>
</file>