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orculoseweg 3, 7261BG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2 is een melding ontvangen waarvoor geen vergunningsplicht geldt voor de locatie Borculoseweg 3, 7261BG Ruurlo. De melding is geregistreerd onder zaaknummer 270016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291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1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1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Borculoseweg 3, 7261BG Ruurlo</meta:user-defined>
    <dc:language>nl</dc:language>
    <meta:user-defined meta:name="OVERHEIDop.locatietype/OVERHEIDop.gebiedsmarkering">Punt</meta:user-defined>
    <meta:user-defined meta:name="DC.title">Kennisgeving ontvangst melding, Borculoseweg 3, 7261BG Ruurlo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915</meta:user-defined>
    <meta:user-defined meta:name="OVERHEIDop.GmbID/DC.identifier">gmb-2022-92915</meta:user-defined>
    <meta:user-defined meta:name="OVERHEIDop.versieInformatie"/>
  </office:meta>
</office:document-meta>
</file>