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iny house nabij Graaf van Lynden van Sandenburgweg 4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1525</text:p>
            <text:p text:style-name="common-al">Voor : tijdelijk plaatsen tiny house</text:p>
            <text:p text:style-name="common-al">Locatie : nabij Graaf van Lynden van Sandenburgweg 4a, Cothen</text:p>
            <text:p text:style-name="common-al">Datum ontvangst : 19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90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525</meta:user-defined>
    <dc:language>nl</dc:language>
    <meta:user-defined meta:name="OVERHEIDop.locatietype/OVERHEIDop.gebiedsmarkering">Adres</meta:user-defined>
    <meta:user-defined meta:name="DC.title">Aanvraag vergunning voor het tijdelijk plaatsen van een tiny house nabij Graaf van Lynden van Sandenburgweg 4a te Coth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07</meta:user-defined>
    <meta:user-defined meta:name="OVERHEIDop.GmbID/DC.identifier">gmb-2022-92907</meta:user-defined>
    <meta:user-defined meta:name="OVERHEIDop.versieInformatie"/>
  </office:meta>
</office:document-meta>
</file>