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Duerswâld 23 te Wijnjewoude</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evenementenvergunning op de locatie start Duerswâld 23 te Wijnjewoude. De aanvraag is geregistreerd onder zaaknummer EV-2022-1120. De aanvraag betreft:</text:p>
            <text:p text:style-name="common-al">een wandeltocht op 23 april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29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Duerswâld 23 te Wijnjewoude</meta:user-defined>
    <meta:user-defined meta:name="DCTERMS.W3CDTF/DCTERMS.available">2022-03-02</meta:user-defined>
    <meta:user-defined meta:name="DCTERMS.W3CDTF/OVERHEIDop.jaargang">2022</meta:user-defined>
    <meta:user-defined meta:name="OVERHEIDop.publicationIssue">92905</meta:user-defined>
    <meta:user-defined meta:name="OVERHEIDop.GmbID/DC.identifier">gmb-2022-92905</meta:user-defined>
    <meta:user-defined meta:name="OVERHEIDop.versieInformatie"/>
  </office:meta>
</office:document-meta>
</file>