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Kapelleweg ongenummerd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21367</text:p>
            <text:p text:style-name="common-al">Voor : plaatsen hagelnetten</text:p>
            <text:p text:style-name="common-al">Locatie : Kapelleweg ongenummerd, Cothen</text:p>
            <text:p text:style-name="common-al">Datum ontvangst : 18-02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07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290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0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1367</meta:user-defined>
    <dc:language>nl</dc:language>
    <meta:user-defined meta:name="OVERHEIDop.locatietype/OVERHEIDop.gebiedsmarkering">Weg</meta:user-defined>
    <meta:user-defined meta:name="DC.title">Aanvraag vergunning voor het plaatsen van hagelnetten aan Kapelleweg ongenummerd te Coth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03</meta:user-defined>
    <meta:user-defined meta:name="OVERHEIDop.GmbID/DC.identifier">gmb-2022-92903</meta:user-defined>
    <meta:user-defined meta:name="OVERHEIDop.versieInformatie"/>
  </office:meta>
</office:document-meta>
</file>