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in het kader van het bestuurlijk toezicht op de prostitutiebranche in Brabant-Zuidoost</text:p>
      <text:section text:name="regeling_id1-3-2" text:style-name="regeling">
        <text:section text:name="aanhef_id1-3-2-1" text:style-name="aanhef">
          <text:section text:name="preambule_id1-3-2-1-1" text:style-name="preambule">
            <text:p text:style-name="al">Het college van burgemeester en wethouders en de burgemeester van , ieder voor zover het diens bevoegdheden betreft;</text:p>
            <text:p text:style-name="al"/>
            <text:p text:style-name="al">
            <text:span text:style-name="nadrukcur">gelet op:</text:span>
          </text:p>
            <text:list text:style-name="id1-3-2-1-1-4">
              <text:list-item text:style-override="id1-3-2-1-1-4-1">
                <text:number>-</text:number>
                <text:p text:style-name="al">artikel 6:2 van de Algemene plaatselijke verordening, krachtens welke bepaling het college van burgemeester en wethouders en de burgemeester bevoegd zijn personen of categorieën van personen aan te wijzen die belast zijn met het toezicht op de naleving van het bij of krachtens deze verordening bepaalde; en</text:p>
              </text:list-item>
              <text:list-item text:style-override="id1-3-2-1-1-4-2">
                <text:number>-</text:number>
                <text:p text:style-name="al">het in de gemeente vigerende handhavingsbeleid dat is gebaseerd op bovengenoemde wetten en verordening;</text:p>
              </text:list-item>
            </text:list>
            <text:p text:style-name="al">
            <text:span text:style-name="nadrukcur">overwegende dat:</text:span>
          </text:p>
            <text:p text:style-name="al">het in de regio Brabant-Zuidoost voor de gezamenlijke aanpak van overtredingen in de prostitutiebranche wenselijk is te voorzien in de aanwijzing van toezichthouders in de zin van artikel 5:11 van de Algemene wet bestuursrecht en artikel 6:2 van de Algemene plaatselijke verorden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besluiten:</text:span>
          </text:p>
            <text:p text:style-name="al">als toezichthouder, in de zin van artikel 5:11 van de Algemene wet bestuursrecht, belast met het houden van toezicht op de naleving van het bij of krachtens hoofdstuk 3 van de Algemene plaatselijke verordening bepaalde, een en ander voor zover het de prostitutiebranche betreft, aan te wijzen de buitengewoon opsporingsambtenaren en/of toezichthouders van:</text:p>
            <text:p text:style-name="al">gemeente Asten,</text:p>
            <text:p text:style-name="al">gemeente Bergeijk,</text:p>
            <text:p text:style-name="al">gemeente Best,</text:p>
            <text:p text:style-name="al">gemeente Bladel,</text:p>
            <text:p text:style-name="al">gemeente Cranendonck,</text:p>
            <text:p text:style-name="al">gemeente Deurne,</text:p>
            <text:p text:style-name="al">gemeente Eersel,</text:p>
            <text:p text:style-name="al">gemeente Geldrop-Mierlo,</text:p>
            <text:p text:style-name="al">gemeente Gemert-Bakel,</text:p>
            <text:p text:style-name="al">gemeente Heeze-Leende,</text:p>
            <text:p text:style-name="al">gemeente Helmond,</text:p>
            <text:p text:style-name="al">gemeente Laarbeek, </text:p>
            <text:p text:style-name="al">gemeente Nuenen,</text:p>
            <text:p text:style-name="al">gemeente Oirschot,</text:p>
            <text:p text:style-name="al">gemeente Reusel-De Mierden</text:p>
            <text:p text:style-name="al">gemeente Someren,</text:p>
            <text:p text:style-name="al">gemeente Son en Breugel,</text:p>
            <text:p text:style-name="al">gemeente Valkenswaard,</text:p>
            <text:p text:style-name="al">gemeente Veldhoven,</text:p>
            <text:p text:style-name="al">gemeente Waalre,</text:p>
            <text:p text:style-name="al"/>
            <text:p text:style-name="al">die:</text:p>
            <text:list text:style-name="id1-3-2-2-1-26">
              <text:list-item text:style-override="id1-3-2-2-1-26-1">
                <text:number>-</text:number>
                <text:p text:style-name="al">in dienst zijn bij één van de voormelde gemeenten; en </text:p>
              </text:list-item>
              <text:list-item text:style-override="id1-3-2-2-1-26-2">
                <text:number>-</text:number>
                <text:p text:style-name="al">belast zijn met het toezicht op de naleving en/of handhaving van de prostitutiebranche binnen het grondgebied van één van die gemeenten. </text:p>
              </text:list-item>
            </text:list>
            <text:p text:style-name="al">Dit besluit wordt gepubliceerd in het Gemeenteblad en treedt in werking op 23 februari 2022. </text:p>
          </text:section>
        </text:section>
        <text:section text:name="regeling-sluiting_id1-3-2-3" text:style-name="regeling-sluiting">
          <text:section text:name="ondertekening_id1-3-2-3-1">
            <text:p><text:span text:style-name="functie">Oirschot, 23 februari 2022</text:span></text:p>
          </text:section>
          <text:section text:name="ondertekening_id1-3-2-3-2">
            <text:p><text:span text:style-name="functie"/></text:p>
            <text:p><text:span text:style-name="functie"/></text:p>
            <text:p><text:span text:style-name="functie">Het college van burgemeester en wethouders van de gemeente Oirschot,</text:span></text:p>
          </text:section>
          <text:section text:name="ondertekening_id1-3-2-3-3">
            <text:p><text:span text:style-name="functie"/></text:p>
            <text:p><text:span text:style-name="functie"/></text:p>
            <text:p><text:span text:style-name="functie">Saskia Willems-van Ulden </text:span></text:p>
            <text:p><text:span text:style-name="functie">secretaris </text:span></text:p>
          </text:section>
          <text:section text:name="ondertekening_id1-3-2-3-4">
            <text:p><text:span text:style-name="functie"/></text:p>
            <text:p><text:span text:style-name="functie"/></text:p>
            <text:p><text:span text:style-name="functie">Judith Keijzers-Verschelling</text:span></text:p>
            <text:p><text:span text:style-name="functie">burgemeester</text:span></text:p>
          </text:section>
          <text:section text:name="ondertekening_id1-3-2-3-5">
            <text:p><text:span text:style-name="functie"/></text:p>
            <text:p><text:span text:style-name="functie"/></text:p>
            <text:p><text:span text:style-name="functie">De burgemeester van de gemeente Oirschot,</text:span></text:p>
          </text:section>
          <text:section text:name="ondertekening_id1-3-2-3-6">
            <text:p><text:span text:style-name="functie"/></text:p>
            <text:p><text:span text:style-name="functie"/></text:p>
            <text:p><text:span text:style-name="functie">Judith Keijzers-Verschell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289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9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9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Oirschot</meta:user-defined>
    <meta:user-defined meta:name="OVERHEID.Informatietype/DC.type">officiële publicatie</meta:user-defined>
    <meta:user-defined meta:name="OVERHEIDop.Rubriek/DC.type">ander besluit van algemene strekking</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Artikel 6:2 van de Algemene plaatselijke verordening]|[https://lokaleregelgeving.overheid.nl/CVDR662681/1</meta:user-defined>
    <meta:user-defined meta:name="DCTERMS.alternative">Aanwijzingsbesluit toezichthouders in het kader van het bestuurlijk toezicht op de prostitutiebranche in Brabant-Zuidoost</meta:user-defined>
    <dc:language>nl</dc:language>
    <meta:user-defined meta:name="OVERHEIDop.locatietype/OVERHEIDop.gebiedsmarkering">Gemeente</meta:user-defined>
    <meta:user-defined meta:name="DC.title">Aanwijzingsbesluit toezichthouders in het kader van het bestuurlijk toezicht op de prostitutiebranche in Brabant-Zuidoost</meta:user-defined>
    <meta:user-defined meta:name="DCTERMS.W3CDTF/DCTERMS.available">2022-03-02</meta:user-defined>
    <meta:user-defined meta:name="DCTERMS.W3CDTF/OVERHEIDop.jaargang">2022</meta:user-defined>
    <meta:user-defined meta:name="OVERHEIDop.publicationIssue">92898</meta:user-defined>
    <meta:user-defined meta:name="OVERHEIDop.betreftRegeling">CVDR673704_1</meta:user-defined>
    <meta:user-defined meta:name="OVERHEIDop.GmbID/DC.identifier">gmb-2022-92898</meta:user-defined>
    <meta:user-defined meta:name="xs:date/OVERHEIDop.startdatum">2022-03-03</meta:user-defined>
    <meta:user-defined meta:name="OVERHEIDop.versieInformatie"/>
  </office:meta>
</office:document-meta>
</file>