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mstraat 2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amstraat 2 te Schoondijke voor het gebruiken van het perceel, kadastraal bekend onder Oostburg, sectie ES nummer 1390, als erf in strijd met de geldende bestemming ‘Verkeer’, datum verzending besluit: 18-02-2022 (OV-2021359). </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28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mstraat 2 Schoondijke</meta:user-defined>
    <meta:user-defined meta:name="DCTERMS.W3CDTF/DCTERMS.available">2022-03-02</meta:user-defined>
    <meta:user-defined meta:name="DCTERMS.W3CDTF/OVERHEIDop.jaargang">2022</meta:user-defined>
    <meta:user-defined meta:name="OVERHEIDop.publicationIssue">92893</meta:user-defined>
    <meta:user-defined meta:name="OVERHEIDop.GmbID/DC.identifier">gmb-2022-92893</meta:user-defined>
    <meta:user-defined meta:name="OVERHEIDop.versieInformatie"/>
  </office:meta>
</office:document-meta>
</file>