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woning - Hoogstraatje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2 een besluit genomen op de aanvraag met zaaknummer Z202103643 voor het verbouwen van de woning op locatie Hoogstraatje 5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28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de woning - Hoogstraatje 5 in Tolb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89</meta:user-defined>
    <meta:user-defined meta:name="OVERHEIDop.GmbID/DC.identifier">gmb-2022-92889</meta:user-defined>
    <meta:user-defined meta:name="OVERHEIDop.versieInformatie"/>
  </office:meta>
</office:document-meta>
</file>