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g in Hulte </text:span>op 12 maart 2022 van 20:00 uur tot 02:00 uur in dorpshuis The Chump Hul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8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8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88</meta:user-defined>
    <meta:user-defined meta:name="OVERHEIDop.GmbID/DC.identifier">gmb-2022-92888</meta:user-defined>
    <meta:user-defined meta:name="OVERHEIDop.versieInformatie"/>
  </office:meta>
</office:document-meta>
</file>