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KTI van Dam aan Willem-Alexanderweg 7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0999</text:p>
            <text:p text:style-name="common-al">Voor : uitbreiding KTI van Dam</text:p>
            <text:p text:style-name="common-al">Locatie : Willem-Alexanderweg 77, (3945 CH) Cothen</text:p>
            <text:p text:style-name="common-al">Datum ontvangst : 17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99</meta:user-defined>
    <dc:language>nl</dc:language>
    <meta:user-defined meta:name="OVERHEIDop.locatietype/OVERHEIDop.gebiedsmarkering">Adres</meta:user-defined>
    <meta:user-defined meta:name="DC.title">Aanvraag vergunning voor de uitbreiding KTI van Dam aan Willem-Alexanderweg 77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84</meta:user-defined>
    <meta:user-defined meta:name="OVERHEIDop.GmbID/DC.identifier">gmb-2022-92884</meta:user-defined>
    <meta:user-defined meta:name="OVERHEIDop.versieInformatie"/>
  </office:meta>
</office:document-meta>
</file>