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wijderen en aanbrengen van riolering en drainage in de wijk Noorderkwartier Oost fase 2 tussen de Herensingel en Bernardkade , NOORDERKWARTIER OOST FASE 1 0 Leiden, Herensingel Leiden, Bernhardkade Leiden, [LDN01K05677]Straatnaam Leiden K 56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61183</text:p>
            <text:p text:style-name="common-al">Ingekomen: 25-02-2022 00:00</text:p>
            <text:p text:style-name="common-al">Locatie: NOORDERKWARTIER OOST FASE 1 0 Leiden, Herensingel Leiden, Bernhardkade Leiden, [LDN01K05677]Straatnaam Leiden K 5677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61183" xlink:type="simple">publicatiesomgevingsvergunningen@leiden.nl</text:a> de volgende gegevens:</text:p>
            <text:p text:style-name="common-al">- het kenmerk van de aanvraag: Z/22/3361183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92881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881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881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361183</meta:user-defined>
    <meta:user-defined meta:name="DCTERMS.abstract">verwijderen en aanbrengen van riolering en drainage in de wijk Noorderkwartier Oost fase 2 tussen de Herensingel en Bernardkade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verwijderen en aanbrengen van riolering en drainage in de wijk Noorderkwartier Oost fase 2 tussen de Herensingel en Bernardkade , NOORDERKWARTIER OOST FASE 1 0 Leiden, Herensingel Leiden, Bernhardkade Leiden, [LDN01K05677]Straatnaam Leiden K 5677</meta:user-defined>
    <meta:user-defined meta:name="DCTERMS.W3CDTF/DCTERMS.available">2022-03-10</meta:user-defined>
    <meta:user-defined meta:name="DCTERMS.W3CDTF/OVERHEIDop.jaargang">2022</meta:user-defined>
    <meta:user-defined meta:name="OVERHEIDop.externeBijlage">LEIDEN_202202_GFO_ZAKEN_790237_6769473_16457902...|exb-2022-12437</meta:user-defined>
    <meta:user-defined meta:name="OVERHEIDop.publicationIssue">92881</meta:user-defined>
    <meta:user-defined meta:name="OVERHEIDop.GmbID/DC.identifier">gmb-2022-92881</meta:user-defined>
    <meta:user-defined meta:name="OVERHEIDop.versieInformatie"/>
  </office:meta>
</office:document-meta>
</file>