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bedrijfspand (café) naar drie appartementen aan Aan de Kerk 2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20 oktober 2021</text:span>
          </text:p>
            <text:p text:style-name="last-al">Aan de Kerk 2,  6065 AS te Montfort: het verbouwen van het bedrijfspand (café) naar drie appartemen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28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bouwen van het bedrijfspand (café) naar drie appartementen aan Aan de Kerk 2 te Montfort</meta:user-defined>
    <meta:user-defined meta:name="DCTERMS.W3CDTF/DCTERMS.available">2022-01-11</meta:user-defined>
    <meta:user-defined meta:name="DCTERMS.W3CDTF/OVERHEIDop.jaargang">2022</meta:user-defined>
    <meta:user-defined meta:name="OVERHEIDop.publicationIssue">9288</meta:user-defined>
    <meta:user-defined meta:name="OVERHEIDop.GmbID/DC.identifier">gmb-2022-9288</meta:user-defined>
    <meta:user-defined meta:name="OVERHEIDop.versieInformatie"/>
  </office:meta>
</office:document-meta>
</file>