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ijndrecht Kennisgeving ontvangst activiteitenbesluit milieubeheer Daltonstraat 17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ijn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Daltonstraat 17 Zwijndrecht</text:p>
            <text:p text:style-name="common-al">Inrichting: Boncreations B.V.</text:p>
            <text:p text:style-name="common-al">Het gaat over het oprichten van een groothandel in bouw- gerelateerde producten met name voor vloeren of badkamers. Het bedrijf is gelegen aan de:</text:p>
            <text:p text:style-name="common-al">
            <text:span text:style-name="nadrukvet">Locatie: Daltonstraat 17 te Zwijndrecht</text:span>
          </text:p>
            <text:p text:style-name="common-al">Datum ontvangst: 18 februari 2022</text:p>
            <text:p text:style-name="common-al">Deze melding is afgehandeld onder zaaknummer Z-22-40461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9287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7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7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Zwijndrecht Kennisgeving ontvangst activiteitenbesluit milieubeheer Daltonstraat 17 te Zwijndrech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879</meta:user-defined>
    <meta:user-defined meta:name="OVERHEIDop.GmbID/DC.identifier">gmb-2022-92879</meta:user-defined>
    <meta:user-defined meta:name="OVERHEIDop.versieInformatie"/>
  </office:meta>
</office:document-meta>
</file>