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Oosterveldweg ong., kadastraal bekend sectie M, nr. 3369: graven aantal werkp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Oosterveldweg ong. sectie M, nr. 3369</text:p>
            <text:p text:style-name="common-al">Project: het graven van een aantal werkputten</text:p>
            <text:p text:style-name="common-al">Verzonden: 28 februar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87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7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D-2021-002205</meta:user-defined>
    <meta:user-defined meta:name="DCTERMS.abstract">het graven van een aantal werkputten</meta:user-defined>
    <dc:language>nl</dc:language>
    <meta:user-defined meta:name="OVERHEIDop.locatietype/OVERHEIDop.gebiedsmarkering">Punt</meta:user-defined>
    <meta:user-defined meta:name="DC.title">Gemeente Dinkelland - verleende omgevingsvergunning, Deurningen, Oosterveldweg ong., kadastraal bekend sectie M, nr. 3369: graven aantal werkputten</meta:user-defined>
    <meta:user-defined meta:name="DCTERMS.W3CDTF/DCTERMS.available">2022-03-10</meta:user-defined>
    <meta:user-defined meta:name="DCTERMS.W3CDTF/OVERHEIDop.jaargang">2022</meta:user-defined>
    <meta:user-defined meta:name="OVERHEIDop.publicationIssue">92876</meta:user-defined>
    <meta:user-defined meta:name="OVERHEIDop.GmbID/DC.identifier">gmb-2022-92876</meta:user-defined>
    <meta:user-defined meta:name="OVERHEIDop.versieInformatie"/>
  </office:meta>
</office:document-meta>
</file>