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van het bestemmingsplan “Sterkenburgerlaan 1 Driebergen-Rijs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21 februari 2022 het bestemmingsplan Sterkenburgerlaan 1 Driebergen-Rijsenburg ongewijzigd heeft vastgesteld (identificatienummer: NL.IMRO.1581.Sterkenburgerlaan1-VA01).  Het ongewijzigd vastgestelde bestemmingsplan, het vaststellingsbesluit en de daarop betrekking hebbende stukken liggen voor iedereen ter inzage met ingang van 4 maart tot en met 15 april 2022. </text:p>
            <text:p text:style-name="tussenkopcur">Wat houdt dit bestemmingsplan in?</text:p>
            <text:p text:style-name="common-al">Het bestemmingsplan beoogt om in de op de locatie aanwezige rijksmonumentale boerderij twee wooneenheden en in de naastgelegen schuur (gemeentelijk  monument) één woning mogelijk te maken. De omliggende gronden krijgen een nieuwe passende aanleg met boomgaard, voedselbos en bloementuin. Beide monumenten worden hersteld. Verder vindt sloop van diverse bijgebouwen plaats, waaronder de verbindende schuur tussen beide monumenten. In het hoofdhuis blijft een psychologiepraktijk bestaan en wordt een huiskamerrestaurant mogelijk gemaakt dat in het weekend plaats biedt aan maximaal 12 gasten. Er is geen exploitatieplan vastgesteld omdat kostenverhaal plaatsvindt via de legesverordening.</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5 maart 2022 tot en met 15 april 2022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87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7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7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Sterkenburgerlaan1-VA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van het bestemmingsplan “Sterkenburgerlaan 1 Driebergen-Rijsenburg”</meta:user-defined>
    <meta:user-defined meta:name="DCTERMS.W3CDTF/DCTERMS.available">2022-03-03</meta:user-defined>
    <meta:user-defined meta:name="DCTERMS.W3CDTF/OVERHEIDop.jaargang">2022</meta:user-defined>
    <meta:user-defined meta:name="OVERHEIDop.publicationIssue">92874</meta:user-defined>
    <meta:user-defined meta:name="OVERHEIDop.GmbID/DC.identifier">gmb-2022-92874</meta:user-defined>
    <meta:user-defined meta:name="OVERHEIDop.versieInformatie"/>
  </office:meta>
</office:document-meta>
</file>