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Gilze en Rijen; gelet op artikel 4 lid 3 van het Besluit mobiel breken bouw- en sloopafval; maken bekend, dat bij hen op 16-02-2022 de volgende melding in het kader van het Besluit mobiel breken bouw- en sloopafval is ingekomen:</text:p>
            <text:p text:style-name="common-al"/>
            <text:p text:style-name="common-al">• Voor de locatie Bolberg 9 te Gilze.</text:p>
            <text:p text:style-name="common-al"/>
            <text:p text:style-name="common-al">De puinbreker zal in werking zijn in de periode week 10 tot en met week 22 van 2022, voor naar verwachting hoogstens 1 dag.</text:p>
            <text:p text:style-name="common-al"/>
            <text:p text:style-name="common-al">Het Besluit mobiel breken bouw- en sloopafval bevat onder meer voorschriften ter beperking van geluids- en stofhinder. Het is niet mogelijk tegen deze kennisgeving bezw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87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7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7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Wet milieubehe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870</meta:user-defined>
    <meta:user-defined meta:name="OVERHEIDop.GmbID/DC.identifier">gmb-2022-92870</meta:user-defined>
    <meta:user-defined meta:name="OVERHEIDop.versieInformatie"/>
  </office:meta>
</office:document-meta>
</file>