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Medemblik, verleende standplaatsvergunning informatiebus aanleg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formatiebus voor het aanleggen van glasvezel op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rvershoof, hoek Zeedijk/van Velzenstraat</text:span>
                    </text:p>
                    <text:p text:style-name="table_al">
                      <text:span text:style-name="nadrukvet">Andijk, Dijkgraaf Grootweg 34</text:span>
                    </text:p>
                    <text:p text:style-name="table_al">
                      <text:span text:style-name="nadrukvet">Medemblik, Dam 4</text:span>
                    </text:p>
                    <text:p text:style-name="table_al">
                      <text:span text:style-name="nadrukvet">Wervershoof, Dorpsstraat/ De Hoek</text:span>
                    </text:p>
                    <text:p text:style-name="table_al">
                      <text:span text:style-name="nadrukvet">Twisk, Rositastraat</text:span>
                    </text:p>
                    <text:p text:style-name="table_al">
                      <text:span text:style-name="nadrukvet">Medemblik, Overleek</text:span>
                    </text:p>
                    <text:p text:style-name="table_al">
                      <text:span text:style-name="nadrukvet">Medemblik, Dam 4</text:span>
                    </text:p>
                    <text:p text:style-name="table_al">
                      <text:span text:style-name="nadrukvet">Wervershoof, Europasingel (De Dars)</text:span>
                    </text:p>
                    <text:p text:style-name="table_al">
                      <text:span text:style-name="nadrukvet">Andijk, hoek Sportlaan/Middenweg</text:span>
                    </text:p>
                    <text:p text:style-name="table_al">
                      <text:span text:style-name="nadrukvet">Opperdoes, Noorderpad 51A</text:span>
                    </text:p>
                    <text:p text:style-name="table_al">
                      <text:span text:style-name="nadrukvet">Abbekerk, Burg. P. Kromplein</text:span>
                    </text:p>
                    <text:p text:style-name="table_al">
                      <text:span text:style-name="nadrukvet">Medemblik, Overleek</text:span>
                    </text:p>
                  </table:table-cell>
                  <table:table-cell table:style-name="entry" table:number-rows-spanned="1" table:number-columns-spanned="1">
                    <text:p text:style-name="table_al">donderdag 10 maart van 10.00 – 18.00 uur</text:p>
                    <text:p text:style-name="table_al">vrijdag 11 maart van 10.00 – 18.00 uur</text:p>
                    <text:p text:style-name="table_al">zaterdag 12 maart van 10.00 – 17.00 uur</text:p>
                    <text:p text:style-name="table_al">maandag 14 maart van 10.00 – 18.00 uur</text:p>
                    <text:p text:style-name="table_al">dinsdag 15 maart van 10.00 – 18.00 uur</text:p>
                    <text:p text:style-name="table_al">woensdag 16 maart van 10.00 – 18.00 uur</text:p>
                    <text:p text:style-name="table_al">donderdag 24 maart van 10.00 – 18.00 uur</text:p>
                    <text:p text:style-name="table_al">vrijdag 25 maart van 10.00 – 18.00 uur</text:p>
                    <text:p text:style-name="table_al">zaterdag 26 maart van 10.00 – 17.00 uur</text:p>
                    <text:p text:style-name="table_al">maandag 28 maart van 10.00 – 18.00 uur</text:p>
                    <text:p text:style-name="table_al">dinsdag 29 maart van 10.00 – 18.00 uur</text:p>
                    <text:p text:style-name="table_al">woensdag 30 maart van 10.00 – 18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verzenddatum 24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85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5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5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leende standplaatsvergunning informatiebus aanleg glasvez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854</meta:user-defined>
    <meta:user-defined meta:name="OVERHEIDop.GmbID/DC.identifier">gmb-2022-92854</meta:user-defined>
    <meta:user-defined meta:name="OVERHEIDop.versieInformatie"/>
  </office:meta>
</office:document-meta>
</file>