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een constructie in een werfkelder, Kromme Nieuwegracht 80 te Utrecht,  HZ_WABO-22-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80 te Utrecht</text:p>
            <text:p text:style-name="common-al">HZ_WABO-22-01930</text:p>
            <text:p text:style-name="common-al">Toelichting: het renoveren van een constructie in een werfkelder</text:p>
            <text:p text:style-name="common-al">Datum besluit: 24 februari 2022</text:p>
            <text:p text:style-name="common-al">Startdatum bezwaartermijn: 26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8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noveren van een constructie in een werfkelder, Kromme Nieuwegracht 80 te Utrecht,  HZ_WABO-22-01930</meta:user-defined>
    <meta:user-defined meta:name="DCTERMS.W3CDTF/DCTERMS.available">2022-03-02</meta:user-defined>
    <meta:user-defined meta:name="DCTERMS.W3CDTF/OVERHEIDop.jaargang">2022</meta:user-defined>
    <meta:user-defined meta:name="OVERHEIDop.externeBijlage">publiceerbaar-A|exb-2022-12430</meta:user-defined>
    <meta:user-defined meta:name="OVERHEIDop.externeBijlage">Besluit omgevingsvergunning publiceerbaar|exb-2022-12431</meta:user-defined>
    <meta:user-defined meta:name="OVERHEIDop.publicationIssue">92844</meta:user-defined>
    <meta:user-defined meta:name="OVERHEIDop.GmbID/DC.identifier">gmb-2022-92844</meta:user-defined>
    <meta:user-defined meta:name="OVERHEIDop.versieInformatie"/>
  </office:meta>
</office:document-meta>
</file>