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14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OV-2021-0621 voor een omgevingsvergunning op locatie Lakerveld 141 in Lexmond. De vergunning is verleend. Het besluit betreft het vergroten van een bedrijfs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8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kerveld 141 in Lexmo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838</meta:user-defined>
    <meta:user-defined meta:name="OVERHEIDop.GmbID/DC.identifier">gmb-2022-92838</meta:user-defined>
    <meta:user-defined meta:name="OVERHEIDop.versieInformatie"/>
  </office:meta>
</office:document-meta>
</file>