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en De Pintewippers carnaval 2022 te Gastel</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Vergunning en ontheffingen De Pintewippers carnaval 2022 te Gastel</text:p>
            <text:p text:style-name="common-al">Op 25 februari 2022 is aan carnavalsvereniging ‘’De Pintewippers’’ een evenementenvergunning, een Alcoholwetontheffing en een Geluidsontheffing afgegeven (dossier 2022-220660) ten behoeve van de optocht en het carnavalsfeest in en nabij het St. Cornelisplein te Gastel op zondag 27 en maandag 28 februari 2022 .</text:p>
            <text:p text:style-name="common-al"> Bezwaarclausule </text:p>
            <text:p text:style-name="last-al">Belanghebbenden kunnen binnen zes weken na de dag van verzending van deze beschikking bezwaar indienen bij het college van burgemeester en wethouders (artikel 6:7 van de Algemene wet bestuursrecht). Een bezwaarschrift schorst de werking van het besluit niet. Het bezwaarschrift moet worden ondertekend en bevat tenminste naam en adres van de indiener, de dagtekening, een omschrijving van het besluit waartegen het bezwaar zich richt en de gronden van het bezwaar. Na het indienen van een bezwaarschrift kunt u, als (gelet op de betrokken belangen) er sprake is van spoed, een voorlopige voorziening aanvragen bij de voorzieningenrechter van Rechtbank Oost-Brabant (sector Bestuursrecht, Postbus 90125, 5200 MA ’s-Hertogenbosch). U kunt ook digitaal het verzoek om voorlopige voorziening indienen bij de rechtbank. Daarvoor moet u beschikken over een elektronische handtekening (DigiD). Voor de behandeling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283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3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3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21574</meta:user-defined>
    <meta:user-defined meta:name="DCTERMS.abstract">Vergunning en ontheffingen De Pintewippers carnaval 2022 te Gastel</meta:user-defined>
    <dc:language>nl</dc:language>
    <meta:user-defined meta:name="OVERHEIDop.locatietype/OVERHEIDop.gebiedsmarkering">Punt</meta:user-defined>
    <meta:user-defined meta:name="DC.title">Vergunning en ontheffingen De Pintewippers carnaval 2022 te Gastel</meta:user-defined>
    <meta:user-defined meta:name="DCTERMS.W3CDTF/DCTERMS.available">2022-03-02</meta:user-defined>
    <meta:user-defined meta:name="DCTERMS.W3CDTF/OVERHEIDop.jaargang">2022</meta:user-defined>
    <meta:user-defined meta:name="OVERHEIDop.publicationIssue">92831</meta:user-defined>
    <meta:user-defined meta:name="OVERHEIDop.GmbID/DC.identifier">gmb-2022-92831</meta:user-defined>
    <meta:user-defined meta:name="OVERHEIDop.versieInformatie"/>
  </office:meta>
</office:document-meta>
</file>