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splitsen en verbouwen van een stolp naar 2 woningen op het perceel Oosteinde 133, 1647A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voor het splitsen en verbouwen van een stolp naar 2 woningen op het perceel Oosteinde 133, 1647AH Berkhout. De aanvraag is geregistreerd onder zaaknummer 2022-000649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28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osteinde 133, 1647AH Berkhout</meta:user-defined>
    <dc:language>nl</dc:language>
    <meta:user-defined meta:name="OVERHEIDop.locatietype/OVERHEIDop.gebiedsmarkering">Punt</meta:user-defined>
    <meta:user-defined meta:name="DC.title">Kennisgeving ontvangst aanvraag beschikking, voor het splitsen en verbouwen van een stolp naar 2 woningen op het perceel Oosteinde 133, 1647AH Berkhou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25</meta:user-defined>
    <meta:user-defined meta:name="OVERHEIDop.GmbID/DC.identifier">gmb-2022-92825</meta:user-defined>
    <meta:user-defined meta:name="OVERHEIDop.versieInformatie"/>
  </office:meta>
</office:document-meta>
</file>