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handelsreclame aan bedrijfspand, Rigastraat 18 7418EW Deventer, [DVT00H04912] Deventer H 4912, Rigastraat 18, 7418E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44</text:p>
            <text:p text:style-name="common-al">Ingekomen: 23-02-2022</text:p>
            <text:p text:style-name="common-al">Locatie: Rigastraat 18 7418EW Deventer, [DVT00H04912] Deventer H 4912, Rigastraat 18, 7418EW Deventer</text:p>
            <text:p text:style-name="common-al">Projectomschrijving: het aanbrengen van handelsreclame aa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8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2044</meta:user-defined>
    <meta:user-defined meta:name="DCTERMS.abstract">het aanbrengen van handelsreclame aan bedrijfspand   </meta:user-defined>
    <dc:language>nl</dc:language>
    <meta:user-defined meta:name="OVERHEIDop.locatietype/OVERHEIDop.gebiedsmarkering">Punt</meta:user-defined>
    <meta:user-defined meta:name="DC.title">Aanvraag omgevingsvergunning, het aanbrengen van handelsreclame aan bedrijfspand, Rigastraat 18 7418EW Deventer, [DVT00H04912] Deventer H 4912, Rigastraat 18, 7418EW Deventer</meta:user-defined>
    <meta:user-defined meta:name="DCTERMS.W3CDTF/DCTERMS.available">2022-03-02</meta:user-defined>
    <meta:user-defined meta:name="DCTERMS.W3CDTF/OVERHEIDop.jaargang">2022</meta:user-defined>
    <meta:user-defined meta:name="OVERHEIDop.publicationIssue">92824</meta:user-defined>
    <meta:user-defined meta:name="OVERHEIDop.GmbID/DC.identifier">gmb-2022-92824</meta:user-defined>
    <meta:user-defined meta:name="OVERHEIDop.versieInformatie"/>
  </office:meta>
</office:document-meta>
</file>