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extra zorgappartementen in het voormalige kantoorpand aan Heerbaan 26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eerbaan 26, 6061 EE te Posterholt: het realiseren van twee extra zorgappartementen in het voormalige kantoorpand. <text:span text:style-name="nadrukvet">Verzonden op</text:spa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28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twee extra zorgappartementen in het voormalige kantoorpand aan Heerbaan 26 te Posterholt</meta:user-defined>
    <meta:user-defined meta:name="DCTERMS.W3CDTF/DCTERMS.available">2022-01-11</meta:user-defined>
    <meta:user-defined meta:name="DCTERMS.W3CDTF/OVERHEIDop.jaargang">2022</meta:user-defined>
    <meta:user-defined meta:name="OVERHEIDop.publicationIssue">9282</meta:user-defined>
    <meta:user-defined meta:name="OVERHEIDop.GmbID/DC.identifier">gmb-2022-9282</meta:user-defined>
    <meta:user-defined meta:name="OVERHEIDop.versieInformatie"/>
  </office:meta>
</office:document-meta>
</file>