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in Oud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jk en Waard maakt bekend dat een collectevergunning is verleend:</text:p>
            <text:p text:style-name="common-al">Voor: Stichting oranje festiviteiten Oudkarspel</text:p>
            <text:p text:style-name="common-al">Periode: 11 t/m 23 april 2022</text:p>
            <text:p text:style-name="common-al">Locatie: Oudkarspel</text:p>
            <text:p text:style-name="common-al">Zaaknummer: 2022-000782</text:p>
            <text:p text:style-name="common-al">Verzonden op: 28 februari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februar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81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1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1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collectevergunning op locatie in Oudkarspel</meta:user-defined>
    <dc:language>nl</dc:language>
    <meta:user-defined meta:name="OVERHEIDop.locatietype/OVERHEIDop.gebiedsmarkering">Punt</meta:user-defined>
    <meta:user-defined meta:name="DC.title">Kennisgeving besluit op aanvraag collectevergunning, in Oudkarspel</meta:user-defined>
    <meta:user-defined meta:name="DCTERMS.W3CDTF/DCTERMS.available">2022-03-02</meta:user-defined>
    <meta:user-defined meta:name="DCTERMS.W3CDTF/OVERHEIDop.jaargang">2022</meta:user-defined>
    <meta:user-defined meta:name="OVERHEIDop.publicationIssue">92818</meta:user-defined>
    <meta:user-defined meta:name="OVERHEIDop.GmbID/DC.identifier">gmb-2022-92818</meta:user-defined>
    <meta:user-defined meta:name="OVERHEIDop.versieInformatie"/>
  </office:meta>
</office:document-meta>
</file>