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vangen van 2 draagmuren door een stalen portaal (Bouwen): 29-12-2021 Kerkdwarsstraat 24 Altfors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 Rivierenland telefoon 0344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vangen van 2 draagmuren door een stalen portaal (Bouwen): 29-12-2021 Kerkdwarsstraat 24 Altforst -</meta:user-defined>
    <meta:user-defined meta:name="DCTERMS.W3CDTF/DCTERMS.available">2022-01-19</meta:user-defined>
    <meta:user-defined meta:name="DCTERMS.W3CDTF/OVERHEIDop.jaargang">2022</meta:user-defined>
    <meta:user-defined meta:name="OVERHEIDop.publicationIssue">9281</meta:user-defined>
    <meta:user-defined meta:name="OVERHEIDop.GmbID/DC.identifier">gmb-2022-9281</meta:user-defined>
    <meta:user-defined meta:name="OVERHEIDop.versieInformatie"/>
  </office:meta>
</office:document-meta>
</file>