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het bijgebouw , Oude Rijksweg 478a-6 7954GE Rouveen, [SHT02AN00925] Staphorst AN 925</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1/014667</text:p>
            <text:p text:style-name="common-al">Verzenddatum besluit: 28 december 2021</text:p>
            <text:p text:style-name="common-al">Locatie: Oude Rijksweg 478a-6 7954GE Rouveen, [SHT02AN00925] Staphorst AN 925</text:p>
            <text:p text:style-name="common-al">Projectomschrijving: het uitbreiden van het bijgebouw</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928</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8</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8</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4667</meta:user-defined>
    <meta:user-defined meta:name="DCTERMS.abstract">het uitbreiden van het bijgebouw </meta:user-defined>
    <dc:language>nl</dc:language>
    <meta:user-defined meta:name="OVERHEIDop.locatietype/OVERHEIDop.gebiedsmarkering">Punt</meta:user-defined>
    <meta:user-defined meta:name="DC.title">Verleende omgevingsvergunning met reguliere procedure, het uitbreiden van het bijgebouw , Oude Rijksweg 478a-6 7954GE Rouveen, [SHT02AN00925] Staphorst AN 925</meta:user-defined>
    <meta:user-defined meta:name="DCTERMS.W3CDTF/DCTERMS.available">2022-01-04</meta:user-defined>
    <meta:user-defined meta:name="DCTERMS.W3CDTF/OVERHEIDop.jaargang">2022</meta:user-defined>
    <meta:user-defined meta:name="OVERHEIDop.publicationIssue">928</meta:user-defined>
    <meta:user-defined meta:name="OVERHEIDop.GmbID/DC.identifier">gmb-2022-928</meta:user-defined>
    <meta:user-defined meta:name="OVERHEIDop.versieInformatie"/>
  </office:meta>
</office:document-meta>
</file>