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3 tot 30-4-2022 en van 1-10 tot 31-12-2022 op de locatie Mijndensedijk 45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-3 tot 30-4-2022 en van 1-10 tot 31-12-2022 op de locatie Mijndensedijk 45 in Nieuwersluis is verlewend op grond van art. 10,63 van de Wet Milieubeheer</text:p>
            <text:p text:style-name="common-al">Zaaknummer:2022-000407</text:p>
            <text:p text:style-name="common-al">Gemeente Stichtse Vecht</text:p>
            <text:p text:style-name="common-al">Verzenddatum: 22-2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in de periode van 1-3 tot 30-4-2022 en van 1-10 tot 31-12-2022 op de locatie Mijndensedijk 45 in Nieuwerslu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98</meta:user-defined>
    <meta:user-defined meta:name="OVERHEIDop.GmbID/DC.identifier">gmb-2022-92798</meta:user-defined>
    <meta:user-defined meta:name="OVERHEIDop.versieInformatie"/>
  </office:meta>
</office:document-meta>
</file>