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ijgevoort 24 in Oost West en Middelbeers, bouwen van een rundveestal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ijgevoort 24 in Oost West en Middelbeers</text:p>
            <text:p text:style-name="common-al">
            <text:span text:style-name="nadrukvet">Omschrijving:</text:span>
          </text:p>
            <text:p text:style-name="common-al">bouwen van een rundveestal (fase 2)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OIR-2022-0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7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uijgevoort 24 in Oost West en Middelbeers, bouwen van een rundveestal (fase 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94</meta:user-defined>
    <meta:user-defined meta:name="OVERHEIDop.GmbID/DC.identifier">gmb-2022-92794</meta:user-defined>
    <meta:user-defined meta:name="OVERHEIDop.versieInformatie"/>
  </office:meta>
</office:document-meta>
</file>