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Manderseweg 16: paarden- en ponyconcou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e, Manderseweg 16</text:p>
            <text:p text:style-name="common-al">Wat: paarden- en ponyconcours</text:p>
            <text:p text:style-name="common-al">Wanneer: 03-04-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279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9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9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052</meta:user-defined>
    <meta:user-defined meta:name="DCTERMS.abstract">paarden- en ponyconcours</meta:user-defined>
    <dc:language>nl</dc:language>
    <meta:user-defined meta:name="OVERHEIDop.locatietype/OVERHEIDop.gebiedsmarkering">Punt</meta:user-defined>
    <meta:user-defined meta:name="DC.title">Gemeente Tubbergen - Ingekomen aanvraag, Vasse, Manderseweg 16: paarden- en ponyconcours</meta:user-defined>
    <meta:user-defined meta:name="DCTERMS.W3CDTF/DCTERMS.available">2022-03-08</meta:user-defined>
    <meta:user-defined meta:name="DCTERMS.W3CDTF/OVERHEIDop.jaargang">2022</meta:user-defined>
    <meta:user-defined meta:name="OVERHEIDop.publicationIssue">92793</meta:user-defined>
    <meta:user-defined meta:name="OVERHEIDop.GmbID/DC.identifier">gmb-2022-92793</meta:user-defined>
    <meta:user-defined meta:name="OVERHEIDop.versieInformatie"/>
  </office:meta>
</office:document-meta>
</file>