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Eerbeekseweg 4 in Loe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oreca Exploitatie Maatschappij “De Loenermark” B.V. </text:p>
            <text:p text:style-name="tussenkopcur">Locatie:    Eerbeekseweg 4</text:p>
            <text:p text:style-name="tussenkopcur">Oppervlakte:    268 m2 </text:p>
            <text:p text:style-name="tussenkopcur">Reden vergunning:   Nieuwe ondernemer</text:p>
            <text:p text:style-name="tussenkopcur">Datum vergunning:   28 februari 2022</text:p>
            <text:p text:style-name="tussenkopcur">Vergunningnummer:  te/674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7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Eerbeekseweg 4 in Loe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86</meta:user-defined>
    <meta:user-defined meta:name="OVERHEIDop.GmbID/DC.identifier">gmb-2022-92786</meta:user-defined>
    <meta:user-defined meta:name="OVERHEIDop.versieInformatie"/>
  </office:meta>
</office:document-meta>
</file>