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lopen van een bestaande wand in het restaurant en plaatsen van een stalen balk aan Hoekstraat 29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Hoekstraat 29</text:span>, voor het slopen van een bestaande wand in het restaurant en plaatsen van een stalen balk, datum verzending 21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78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8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8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lopen van een bestaande wand in het restaurant en plaatsen van een stalen balk aan Hoekstraat 29 te Roosteren</meta:user-defined>
    <meta:user-defined meta:name="DCTERMS.W3CDTF/DCTERMS.available">2022-03-03</meta:user-defined>
    <meta:user-defined meta:name="DCTERMS.W3CDTF/OVERHEIDop.jaargang">2022</meta:user-defined>
    <meta:user-defined meta:name="OVERHEIDop.publicationIssue">92784</meta:user-defined>
    <meta:user-defined meta:name="OVERHEIDop.GmbID/DC.identifier">gmb-2022-92784</meta:user-defined>
    <meta:user-defined meta:name="OVERHEIDop.versieInformatie"/>
  </office:meta>
</office:document-meta>
</file>