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Graaf van Lynden van Sandenburgweg 4a in Coth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melding Activiteitenbesluit ontvangen voor het bedrijf op het adres Graaf van Lynden van Sandenburgweg 4a in Cothen. Het gaat om een melding voor het veranderen van bedrijf vanwege het plaatsen van een bovengrondse opslag- en afleverunit AdBlue.</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7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Graaf van Lynden van Sandenburgweg 4a in Cothen</meta:user-defined>
    <meta:user-defined meta:name="DCTERMS.W3CDTF/DCTERMS.available">2022-03-02</meta:user-defined>
    <meta:user-defined meta:name="DCTERMS.W3CDTF/OVERHEIDop.jaargang">2022</meta:user-defined>
    <meta:user-defined meta:name="OVERHEIDop.publicationIssue">92778</meta:user-defined>
    <meta:user-defined meta:name="OVERHEIDop.GmbID/DC.identifier">gmb-2022-92778</meta:user-defined>
    <meta:user-defined meta:name="OVERHEIDop.versieInformatie"/>
  </office:meta>
</office:document-meta>
</file>