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Nadere regel subsidie naamswijziging slavernijverled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list text:style-name="id1-3-2-1-1-6">
              <text:list-item text:style-override="id1-3-2-1-1-6-1">
                <text:number>•</text:number>
                <text:p text:style-name="al">sommige inwoners van Utrecht door toedoen van de Nederlandse overheid hinder ondervinden van hun achternaam omdat deze rechtstreeks verwijst naar de pijnlijke geschiedenis van hun tot slaaf gemaakte voorouders;</text:p>
              </text:list-item>
              <text:list-item text:style-override="id1-3-2-1-1-6-2">
                <text:number>•</text:number>
                <text:p text:style-name="al">de gemeente Utrecht dit verband erkent en van mening is dat voor deze nazaten van tot slaaf gemaakte mensen de achternaamswijziging eenvoudiger en goedkoper moet worden;</text:p>
              </text:list-item>
              <text:list-item text:style-override="id1-3-2-1-1-6-3">
                <text:number>•</text:number>
                <text:p text:style-name="al">de gemeente geen invloed heeft op de regelgeving en de uitvoering van het Besluit geslachtsnaamwijziging;</text:p>
              </text:list-item>
            </text:list>
            <text:p text:style-name="al"/>
            <text:p text:style-name="al">Besluiten vast te stellen de volgende Nadere regel subsidie naamswijziging slavernijverled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Behandelaar: een persoon die voldoet aan de criteria die Justis heeft gesteld voor het afgeven van een verklaring Psychische hinder.</text:p>
              </text:list-item>
              <text:list-item text:style-override="id1-3-2-2-1-3-2">
                <text:number>b.</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3">
                <text:number>c.</text:number>
                <text:p text:style-name="al">Leges: bedragen die door Justis in rekening worden gebracht voor het in behandeling nemen van het verzoek achternaamswijziging.</text:p>
              </text:list-item>
              <text:list-item text:style-override="id1-3-2-2-1-3-4">
                <text:number>d.</text:number>
                <text:p text:style-name="al">Nederlands Slavernijverleden; periode van de 17e eeuw tot 1863 waarin de Nederlandse overheid het tot slaaf maken van mensen, de handel in en het bezit van tot slaafgemaakte mensen toestond en mogelijk maakte én de periode waarin de slavernij werd afgeschaft in de Nederlandse koloniën. </text:p>
              </text:list-item>
              <text:list-item text:style-override="id1-3-2-2-1-3-5">
                <text:number>e.</text:number>
                <text:p text:style-name="al">Verzoek achternaamswijziging: een aanvraag bij Justis voor het wijzigen van de achternaam op grond van artikel 7 van het Besluit geslachtsnaamwijziging. Dit artikel bepaalt dat verzoek kan worden ingewilligd indien de verzoeker aantoont dat achternaam de lichamelijke of geestelijke gezondheid ernstig schaadt. In de informatie van Justis valt dit onder categorie C1: naamswijziging vanwege psychische hinder.</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e financiële drempel voor het aanvragen van een achternaamswijziging voor nazaten van tot slaaf gemaakte mensen te verlagen. </text:p>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1">
                <text:number>1.</text:number>
                <text:p text:style-name="al">De subsidie kan worden aangevraagd door een natuurlijk persoon.</text:p>
              </text:list-item>
              <text:list-item text:style-override="id1-3-2-2-3-2-2">
                <text:number>2.</text:number>
                <text:p text:style-name="al">De aanvrager moet overeenkomen met de aanvrager van het verzoek achternaamswijziging bij Justis.</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Het indienen van een verzoek tot achternaamswijziging van de subsidieaanvrager zelf, mits de reden voor het verzoek tot naamswijziging is verbonden met het hebben van een achternaam die verbonden is met het Nederlands slavernijverleden.</text:p>
              </text:list-item>
              <text:list-item text:style-override="id1-3-2-2-5-3-2">
                <text:number>b.</text:number>
                <text:p text:style-name="al">De kosten van een behandelaar voor het onderzoek naar psychische hinder en/ of het verkrijgen van de verklaring psychische hinder. Mits deze kosten niet op andere wijze worden vergoed.</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list text:style-name="id1-3-2-2-6-2">
              <text:list-item text:style-override="id1-3-2-2-6-2-1">
                <text:number>1.</text:number>
                <text:p text:style-name="al">De volgende kosten komen voor subsidie in aanmerking:</text:p>
                <text:list text:style-name="id1-3-2-2-6-2-1-3">
                  <text:list-item text:style-override="id1-3-2-2-6-2-1-3-1">
                    <text:number>a.</text:number>
                    <text:p text:style-name="al">Leges die Justis rekent voor het behandelen van de aanvraag van een meerderjarig persoon (835 euro);</text:p>
                  </text:list-item>
                  <text:list-item text:style-override="id1-3-2-2-6-2-1-3-2">
                    <text:number>b.</text:number>
                    <text:p text:style-name="al">Kosten van een behandelaar voor het onderzoek naar en/ of voor het verkrijgen van een verklaring psychische hinder (maximaal 300 euro).</text:p>
                  </text:list-item>
                </text:list>
              </text:list-item>
            </text:list>
            <text:p text:style-name="al">De maximale subsidie is nooit hoger dan de totale kosten die aanvrager heeft gemaakt en waarvoor facturen worden overlegd.  </text:p>
          </text:section>
          <text:section text:name="artikel_id1-3-2-2-7" text:style-name="artikel">
            <text:p text:style-name="artikel_kop_titel"><text:span text:style-name="artikel_kop_label">Artikel</text:span> <text:span text:style-name="artikel_kop_nr">7</text:span> Eisen aan de subsidieaanvraag</text:p>
            <text:p text:style-name="al">Voor de subsidieaanvraag gelden de volgende eisen:</text:p>
            <text:list text:style-name="id1-3-2-2-7-3">
              <text:list-item text:style-override="id1-3-2-2-7-3">
                <text:number>1.</text:number>
                <text:p text:style-name="al">De aanvraag van deze subsidie wordt met DigID ingediend met het digitale aanvraagformulier via <text:a xlink:href="http://www.utrecht.nl/subsidie" xlink:type="simple">www.utrecht.nl/subsidie</text:a>. </text:p>
              </text:list-item>
              <text:list-item text:style-override="id1-3-2-2-7-4">
                <text:number>2.</text:number>
                <text:p text:style-name="al">De subsidie kan worden aangevraagd:</text:p>
                <text:list text:style-name="id1-3-2-2-7-4-3">
                  <text:list-item text:style-override="id1-3-2-2-7-4-3-1">
                    <text:number>a.</text:number>
                    <text:p text:style-name="al">ná indiening van het verzoek tot achternaamswijziging bij Justis; of </text:p>
                  </text:list-item>
                  <text:list-item text:style-override="id1-3-2-2-7-4-3-2">
                    <text:number>b.</text:number>
                    <text:p text:style-name="al">nadat de kosten van de behandelaar zijn gemaakt, als er daarna géén verzoek tot naamwijziging bij Justis wordt ingediend; of</text:p>
                  </text:list-item>
                  <text:list-item text:style-override="id1-3-2-2-7-4-3-3">
                    <text:number>c.</text:number>
                    <text:p text:style-name="al">vóór indiening van het verzoek tot achternaamswijziging bij Justis;</text:p>
                  </text:list-item>
                </text:list>
              </text:list-item>
              <text:list-item text:style-override="id1-3-2-2-7-5">
                <text:number>3.</text:number>
                <text:p text:style-name="al">De subsidieaanvraag die wordt ingediend ná indiening van het verzoek achternaamswijziging bij Justis moet bestaan uit de volgende documenten:</text:p>
                <text:list text:style-name="id1-3-2-2-7-5-3">
                  <text:list-item text:style-override="id1-3-2-2-7-5-3-1">
                    <text:number>a.</text:number>
                    <text:p text:style-name="al">Het volledig ingevulde aanvraagformulier </text:p>
                  </text:list-item>
                  <text:list-item text:style-override="id1-3-2-2-7-5-3-2">
                    <text:number>b.</text:number>
                    <text:p text:style-name="al">Het formulier “eigen verklaring naamswijziging”. In dit formulier: </text:p>
                    <text:list text:style-name="id1-3-2-2-7-5-3-2-3">
                      <text:list-item text:style-override="id1-3-2-2-7-5-3-2-3-1">
                        <text:number>I.</text:number>
                        <text:p text:style-name="al">Verklaart de aanvrager dat deze de naamswijziging aanvraagt omdat diens achternaam is verbonden aan het Nederlands slavernijverleden </text:p>
                      </text:list-item>
                      <text:list-item text:style-override="id1-3-2-2-7-5-3-2-3-2">
                        <text:number>II.</text:number>
                        <text:p text:style-name="al">Legt de aanvrager uit op welke manier diens naam verbonden is met het Nederlands slavernijverleden.</text:p>
                      </text:list-item>
                      <text:list-item text:style-override="id1-3-2-2-7-5-3-2-3-3">
                        <text:number>III.</text:number>
                        <text:p text:style-name="al">Verklaart de aanvrager dat de kosten van de behandelaar niet vergoed zijn door diens zorgverzekering. </text:p>
                      </text:list-item>
                    </text:list>
                  </text:list-item>
                  <text:list-item text:style-override="id1-3-2-2-7-5-3-3">
                    <text:number>c.</text:number>
                    <text:p text:style-name="al">Bewijs van de kosten waarvoor de aanvrager subsidie aanvraagt:</text:p>
                    <text:list text:style-name="id1-3-2-2-7-5-3-3-3">
                      <text:list-item text:style-override="id1-3-2-2-7-5-3-3-3-1">
                        <text:number>I.</text:number>
                        <text:p text:style-name="al">Een kopie van de factuur van Justis voor verschuldigde leges en/ of</text:p>
                      </text:list-item>
                      <text:list-item text:style-override="id1-3-2-2-7-5-3-3-3-2">
                        <text:number>II.</text:number>
                        <text:p text:style-name="al">Een kopie van de factuur of facturen van de behandelaar </text:p>
                      </text:list-item>
                    </text:list>
                  </text:list-item>
                  <text:list-item text:style-override="id1-3-2-2-7-5-3-4">
                    <text:number>d.</text:number>
                    <text:p text:style-name="al">Een kopie van de bankafschriften waaruit blijkt dat de aanvrager de facturen van Justis en/ of de behandelaar heeft betaald.</text:p>
                  </text:list-item>
                  <text:list-item text:style-override="id1-3-2-2-7-5-3-5">
                    <text:number>e.</text:number>
                    <text:p text:style-name="al">Een kopie bankafschrift of bankpas waarop de naam en IBAN van de aanvrager duidelijk te zien zijn. </text:p>
                  </text:list-item>
                </text:list>
              </text:list-item>
              <text:list-item text:style-override="id1-3-2-2-7-6">
                <text:number>4.</text:number>
                <text:p text:style-name="al">De subsidieaanvraag die wordt ingediend nadat de kosten van de behandelaar zijn gemaakt en waarna geen verzoek naamswijziging bij Justis wordt gedaan moet bestaan uit de volgende documenten:</text:p>
                <text:list text:style-name="id1-3-2-2-7-6-3">
                  <text:list-item text:style-override="id1-3-2-2-7-6-3-1">
                    <text:number>a.</text:number>
                    <text:p text:style-name="al">Het volledig ingevulde aanvraagformulier </text:p>
                  </text:list-item>
                  <text:list-item text:style-override="id1-3-2-2-7-6-3-2">
                    <text:number>b.</text:number>
                    <text:p text:style-name="al">Het formulier “eigen verklaring naamswijziging”. In dit formulier: </text:p>
                    <text:list text:style-name="id1-3-2-2-7-6-3-2-3">
                      <text:list-item text:style-override="id1-3-2-2-7-6-3-2-3-1">
                        <text:number>a.</text:number>
                        <text:p text:style-name="al">Verklaart de aanvrager dat deze de naamswijziging wilde aanvragen omdat de huidige achternaam is verbonden aan het Nederlands slavernijverleden </text:p>
                      </text:list-item>
                      <text:list-item text:style-override="id1-3-2-2-7-6-3-2-3-2">
                        <text:number>b.</text:number>
                        <text:p text:style-name="al">Legt de aanvrager uit op welke manier diens naam verbonden is met het Nederlands slavernijverleden.</text:p>
                      </text:list-item>
                      <text:list-item text:style-override="id1-3-2-2-7-6-3-2-3-3">
                        <text:number>c.</text:number>
                        <text:p text:style-name="al">Verklaart de aanvrager dat de kosten van de behandelaar niet vergoed zijn door diens zorgverzekering.</text:p>
                      </text:list-item>
                    </text:list>
                  </text:list-item>
                  <text:list-item text:style-override="id1-3-2-2-7-6-3-3">
                    <text:number>c.</text:number>
                    <text:p text:style-name="al">Bewijs van de kosten waarvoor de aanvrager subsidie aanvraagt:</text:p>
                    <text:list text:style-name="id1-3-2-2-7-6-3-3-3">
                      <text:list-item text:style-override="id1-3-2-2-7-6-3-3-3-1">
                        <text:number>a.</text:number>
                        <text:p text:style-name="al">Een kopie van de factuur of facturen van de behandelaar.</text:p>
                      </text:list-item>
                    </text:list>
                  </text:list-item>
                  <text:list-item text:style-override="id1-3-2-2-7-6-3-4">
                    <text:number>d.</text:number>
                    <text:p text:style-name="al">Een kopie van de bankafschriften waaruit blijkt dat de aanvrager de factuur of facturen van de behandelaar heeft betaald.</text:p>
                  </text:list-item>
                  <text:list-item text:style-override="id1-3-2-2-7-6-3-5">
                    <text:number>e.</text:number>
                    <text:p text:style-name="al">Een kopie bankafschrift of bankpas waarop de naam en IBAN van de aanvrager duidelijk te zien zijn.</text:p>
                  </text:list-item>
                </text:list>
              </text:list-item>
              <text:list-item text:style-override="id1-3-2-2-7-7">
                <text:number>5.</text:number>
                <text:p text:style-name="al">De subsidieaanvraag die wordt ingediend vóór indiening van het verzoek achternaamwijziging bij Justis moet bestaan uit de volgende documenten:</text:p>
                <text:list text:style-name="id1-3-2-2-7-7-3">
                  <text:list-item text:style-override="id1-3-2-2-7-7-3-1">
                    <text:number>a.</text:number>
                    <text:p text:style-name="al">Het volledig ingevulde aanvraagformulier </text:p>
                  </text:list-item>
                  <text:list-item text:style-override="id1-3-2-2-7-7-3-2">
                    <text:number>b.</text:number>
                    <text:p text:style-name="al">Het formulier “eigen verklaring naamswijziging”. In dit formulier: </text:p>
                    <text:list text:style-name="id1-3-2-2-7-7-3-2-3">
                      <text:list-item text:style-override="id1-3-2-2-7-7-3-2-3-1">
                        <text:number>a.</text:number>
                        <text:p text:style-name="al">Verklaart de aanvrager dat deze de naamswijziging aanvraagt omdat de huidige achternaam is verbonden aan het Nederlands slavernijverleden </text:p>
                      </text:list-item>
                      <text:list-item text:style-override="id1-3-2-2-7-7-3-2-3-2">
                        <text:number>b.</text:number>
                        <text:p text:style-name="al">Legt de aanvrager uit op welke manier diens naam verbonden is met het slavernijverleden</text:p>
                      </text:list-item>
                    </text:list>
                  </text:list-item>
                  <text:list-item text:style-override="id1-3-2-2-7-7-3-3">
                    <text:number>c.</text:number>
                    <text:p text:style-name="al">Een overzicht van de verwachte kosten van de verklaring psychische hinder en de kosten van Justis voor verschuldigde leges.</text:p>
                  </text:list-item>
                  <text:list-item text:style-override="id1-3-2-2-7-7-3-4">
                    <text:number>d.</text:number>
                    <text:p text:style-name="al">Een kopie bankafschrift of bankpas waarop de naam en IBAN van de aanvrager duidelijk te zien zijn. </text:p>
                  </text:list-item>
                </text:list>
              </text:list-item>
            </text:list>
          </text:section>
          <text:section text:name="artikel_id1-3-2-2-8" text:style-name="artikel">
            <text:p text:style-name="artikel_kop_titel"><text:span text:style-name="artikel_kop_label">Artikel</text:span> <text:span text:style-name="artikel_kop_nr">8</text:span> Indieningstermijn subsidieaanvraag</text:p>
            <text:list text:style-name="id1-3-2-2-8-2">
              <text:list-item text:style-override="id1-3-2-2-8-2-1">
                <text:number>1.</text:number>
                <text:p text:style-name="al">De aanvragen kunnen gedurende het gehele jaar worden ingediend.</text:p>
              </text:list-item>
              <text:list-item text:style-override="id1-3-2-2-8-2-2">
                <text:number>2.</text:number>
                <text:p text:style-name="al">Bij een subsidieaanvraag ná verzoek naamwijziging of voor alleen kosten behandelaar kan de aanvrager de aanvraag indienen tot </text:p>
                <text:list text:style-name="id1-3-2-2-8-2-2-3">
                  <text:list-item text:style-override="id1-3-2-2-8-2-2-3-1">
                    <text:number>a.</text:number>
                    <text:p text:style-name="al">maximaal drie maanden na de datum die is vermeld op de factuur van Justis;</text:p>
                  </text:list-item>
                  <text:list-item text:style-override="id1-3-2-2-8-2-2-3-2">
                    <text:number>b.</text:number>
                    <text:p text:style-name="al">maximaal drie maanden na de datum die is vermeld op de laatste factuur van de behandelaar</text:p>
                  </text:list-item>
                </text:list>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9-3">
              <text:list-item text:style-override="id1-3-2-2-9-3-1">
                <text:number>1.</text:number>
                <text:p text:style-name="al">Burgemeester en wethouders nemen de aanvragen in behandeling op volgorde van binnenkomst van de volledige aanvraag </text:p>
              </text:list-item>
              <text:list-item text:style-override="id1-3-2-2-9-3-2">
                <text:number>2.</text:number>
                <text:p text:style-name="al">Bij indienen van de subsidieaanvraag ná verzoek naamswijziging bij Justis (zoals bedoeld in artikel 7 lid 2a en lid 3 van deze nadere regel) stellen burgemeester en wethouders de hoogte van de subsidie direct vast. Dit gebeurt binnen dertien weken na ontvangst van de volledig ingediende aanvraag. </text:p>
              </text:list-item>
              <text:list-item text:style-override="id1-3-2-2-9-3-3">
                <text:number>3.</text:number>
                <text:p text:style-name="al">Bij indienen van een subsidieaanvraag voor alleen de kosten van de behandelaar (zoals bedoeld in artikel 7 lid 2b en lid 4 van deze nadere regel) stellen burgemeester en wethouders de hoogte van de subsidie vast binnen dertien weken na ontvangst van de volledig ingediende aanvraag. </text:p>
              </text:list-item>
              <text:list-item text:style-override="id1-3-2-2-9-3-4">
                <text:number>4.</text:number>
                <text:p text:style-name="al">Bij indienen van de subsidieaanvraag vóór verzoek naamswijziging bij Justis (zoals bedoeld in artikel 7 lid 2c en lid 5 van deze nadere regel) geldt het volgende:</text:p>
                <text:list text:style-name="id1-3-2-2-9-3-4-3">
                  <text:list-item text:style-override="id1-3-2-2-9-3-4-3-1">
                    <text:number>a.</text:number>
                    <text:p text:style-name="al">Burgemeester en wethouders besluiten binnen dertien weken na ontvangst van de volledig ingediende aanvraag over de aanvraag (subsidieverlening).</text:p>
                  </text:list-item>
                  <text:list-item text:style-override="id1-3-2-2-9-3-4-3-2">
                    <text:number>b.</text:number>
                    <text:p text:style-name="al">Bij subsidieverlening zal 90% van het verleende subsidiebedrag als voorschot uitbetaald worden.</text:p>
                  </text:list-item>
                  <text:list-item text:style-override="id1-3-2-2-9-3-4-3-3">
                    <text:number>c.</text:number>
                    <text:p text:style-name="al">Burgemeester en wethouders stellen het subsidiebedrag vast nadat de aanvraager de aanvraag tot vaststelling heeft ingediend. De aanvraag tot vaststelling bestaat uit de volgende documenten:</text:p>
                    <text:list text:style-name="id1-3-2-2-9-3-4-3-3-3">
                      <text:list-item text:style-override="id1-3-2-2-9-3-4-3-3-3-1">
                        <text:number>i.</text:number>
                        <text:p text:style-name="al">Bewijs van de kosten waarvoor de aanvrager subsidie heeft aangevraagd:</text:p>
                        <text:list text:style-name="id1-3-2-2-9-3-4-3-3-3-1-3">
                          <text:list-item text:style-override="id1-3-2-2-9-3-4-3-3-3-1-3-1">
                            <text:number>1.</text:number>
                            <text:p text:style-name="al">Een kopie van de factuur van Justis voor verschuldigde leges en/ of</text:p>
                          </text:list-item>
                          <text:list-item text:style-override="id1-3-2-2-9-3-4-3-3-3-1-3-2">
                            <text:number>2.</text:number>
                            <text:p text:style-name="al">Een kopie van facturen van de behandelaar.</text:p>
                          </text:list-item>
                        </text:list>
                      </text:list-item>
                      <text:list-item text:style-override="id1-3-2-2-9-3-4-3-3-3-2">
                        <text:number>ii.</text:number>
                        <text:p text:style-name="al">Een kopie van de bankafschriften waaruit blijkt dat de aanvrager de facturen heeft betaald.</text:p>
                      </text:list-item>
                      <text:list-item text:style-override="id1-3-2-2-9-3-4-3-3-3-3">
                        <text:number>iii.</text:number>
                        <text:p text:style-name="al">Een verklaring dat dat de kosten van de behandelaar niet vergoed zijn door diens zorgverzekering.</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Evaluatie</text:p>
            <text:p text:style-name="al">Het beleid waarvoor de subsidie wordt ingezet, wordt periodiek geëvalueerd. De evaluatie kan leiden tot aanpassing van de subsidieregeling en deze nadere regel.</text:p>
            <text:p text:style-name="al">Wanneer het Rijk besluit tot aanpassing van het Besluit geslachtsnaamwijziging, wordt de nadere regel geëvalueerd. </text:p>
          </text:section>
          <text:section text:name="artikel_id1-3-2-2-11" text:style-name="artikel">
            <text:p text:style-name="artikel_kop_titel"><text:span text:style-name="artikel_kop_label">Artikel</text:span> <text:span text:style-name="artikel_kop_nr">11</text:span> Inwerkingtreding </text:p>
            <text:p text:style-name="al">Deze nadere regel treedt in werking op de dag na bekendmaking en geldt tot en met 31 december 2022.</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naamswijziging slavernijverleden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2 februar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7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156, derde lid, van de Gemeentewet]|[1.0:c:BWBR0005416&amp;artikel=156&amp;lid=3&amp;g=2022-01-01</meta:user-defined>
    <meta:user-defined meta:name="DCTERMS.abstract">Regels voor tegemoetkoming voor nazaten van tot slaaf gemaakte mensen in de kosten voor achternaamswijziging</meta:user-defined>
    <meta:user-defined meta:name="DCTERMS.alternative">Nadere regel subsidie naamswijziging slavernijverleden Gemeente Utrecht</meta:user-defined>
    <dc:language>nl</dc:language>
    <meta:user-defined meta:name="OVERHEIDop.locatietype/OVERHEIDop.gebiedsmarkering">Gemeente</meta:user-defined>
    <meta:user-defined meta:name="DC.title">Nadere regel subsidie naamswijziging slavernijverleden gemeente Utrecht</meta:user-defined>
    <meta:user-defined meta:name="DCTERMS.W3CDTF/DCTERMS.available">2022-03-02</meta:user-defined>
    <meta:user-defined meta:name="DCTERMS.W3CDTF/OVERHEIDop.jaargang">2022</meta:user-defined>
    <meta:user-defined meta:name="OVERHEIDop.publicationIssue">92776</meta:user-defined>
    <meta:user-defined meta:name="OVERHEIDop.betreftRegeling">CVDR673699_1</meta:user-defined>
    <meta:user-defined meta:name="xs:date/OVERHEIDop.startdatum">2022-03-03</meta:user-defined>
    <meta:user-defined meta:name="xs:date/OVERHEIDop.einddatum">2022-12-31</meta:user-defined>
    <meta:user-defined meta:name="OVERHEIDop.GmbID/DC.identifier">gmb-2022-92776</meta:user-defined>
    <meta:user-defined meta:name="OVERHEIDop.versieInformatie"/>
  </office:meta>
</office:document-meta>
</file>