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en het aanleggen van een uitweg aan Diergaarderstraat Zuid 23A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Diergaarderstraat Zuid 23A</text:span>, voor het bouwen van een nieuwe woning en het aanleggen van een uitweg, datum verzending 18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woning en het aanleggen van een uitweg aan Diergaarderstraat Zuid 23A te Maria Hoop</meta:user-defined>
    <meta:user-defined meta:name="DCTERMS.W3CDTF/DCTERMS.available">2022-03-03</meta:user-defined>
    <meta:user-defined meta:name="DCTERMS.W3CDTF/OVERHEIDop.jaargang">2022</meta:user-defined>
    <meta:user-defined meta:name="OVERHEIDop.publicationIssue">92775</meta:user-defined>
    <meta:user-defined meta:name="OVERHEIDop.GmbID/DC.identifier">gmb-2022-92775</meta:user-defined>
    <meta:user-defined meta:name="OVERHEIDop.versieInformatie"/>
  </office:meta>
</office:document-meta>
</file>