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veranderen van bedrijf, Nigtevechtseweg 47 in Vreeland</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Activiteitenbesluit ontvangen voor het bedrijf op het adres Nigtevechtseweg 47 in Vreeland. Het gaat om een melding voor het veranderen van de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7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veranderen van bedrijf, Nigtevechtseweg 47 in Vreeland</meta:user-defined>
    <meta:user-defined meta:name="DCTERMS.W3CDTF/DCTERMS.available">2022-03-02</meta:user-defined>
    <meta:user-defined meta:name="DCTERMS.W3CDTF/OVERHEIDop.jaargang">2022</meta:user-defined>
    <meta:user-defined meta:name="OVERHEIDop.publicationIssue">92773</meta:user-defined>
    <meta:user-defined meta:name="OVERHEIDop.GmbID/DC.identifier">gmb-2022-92773</meta:user-defined>
    <meta:user-defined meta:name="OVERHEIDop.versieInformatie"/>
  </office:meta>
</office:document-meta>
</file>