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tijdelijk plaatsen van een schuiloverkapping en berging bij de jeu de boules-baan Bandertlaan kadastraal sectie C perceelnummer 6758 te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Bandertlaan kadastraal sectie C perceelnummer 6758</text:span>, voor het tijdelijk plaatsen van een schuiloverkapping en berging bij de jeu de boules-baan, datum verzending 23 februari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3 maart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2769</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769</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769</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tijdelijk plaatsen van een schuiloverkapping en berging bij de jeu de boules-baan Bandertlaan kadastraal sectie C perceelnummer 6758 te Echt</meta:user-defined>
    <meta:user-defined meta:name="DCTERMS.W3CDTF/DCTERMS.available">2022-03-03</meta:user-defined>
    <meta:user-defined meta:name="DCTERMS.W3CDTF/OVERHEIDop.jaargang">2022</meta:user-defined>
    <meta:user-defined meta:name="OVERHEIDop.publicationIssue">92769</meta:user-defined>
    <meta:user-defined meta:name="OVERHEIDop.GmbID/DC.identifier">gmb-2022-92769</meta:user-defined>
    <meta:user-defined meta:name="OVERHEIDop.versieInformatie"/>
  </office:meta>
</office:document-meta>
</file>