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rioolwaterzuiveringsinstallatie, Veenweg 158D in Mijdrecht</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melding Activiteitenbesluit ontvangen voor het bedrijf op het adres Veenweg 158D in Mijdrecht. Het gaat om een melding voor het veranderen van een rioolwaterzuiveringsinstalla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8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27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een rioolwaterzuiveringsinstallatie, Veenweg 158D in Mijdrecht</meta:user-defined>
    <meta:user-defined meta:name="DCTERMS.W3CDTF/DCTERMS.available">2022-03-02</meta:user-defined>
    <meta:user-defined meta:name="DCTERMS.W3CDTF/OVERHEIDop.jaargang">2022</meta:user-defined>
    <meta:user-defined meta:name="OVERHEIDop.publicationIssue">92767</meta:user-defined>
    <meta:user-defined meta:name="OVERHEIDop.GmbID/DC.identifier">gmb-2022-92767</meta:user-defined>
    <meta:user-defined meta:name="OVERHEIDop.versieInformatie"/>
  </office:meta>
</office:document-meta>
</file>