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het veranderen van het bedrijf, Odijkerweg 2 in Zeist</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melding Activiteitenbesluit ontvangen voor het bedrijf op het adres Odijkerweg 2 in Zeist. Het gaat om een melding voor voor het verander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0020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76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6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6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oor het veranderen van het bedrijf, Odijkerweg 2 in Zeist</meta:user-defined>
    <meta:user-defined meta:name="DCTERMS.W3CDTF/DCTERMS.available">2022-03-02</meta:user-defined>
    <meta:user-defined meta:name="DCTERMS.W3CDTF/OVERHEIDop.jaargang">2022</meta:user-defined>
    <meta:user-defined meta:name="OVERHEIDop.publicationIssue">92761</meta:user-defined>
    <meta:user-defined meta:name="OVERHEIDop.GmbID/DC.identifier">gmb-2022-92761</meta:user-defined>
    <meta:user-defined meta:name="OVERHEIDop.versieInformatie"/>
  </office:meta>
</office:document-meta>
</file>