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 aan Veerweg 3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- <text:span text:style-name="nadrukcur">Veerweg 34, 5171 PW Kaatsheuvel </text:span>bouwen van een opslagloods (20211192 verzonden 24-02-2022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7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11192</meta:user-defined>
    <dc:language>nl</dc:language>
    <meta:user-defined meta:name="OVERHEIDop.locatietype/OVERHEIDop.gebiedsmarkering">Adres</meta:user-defined>
    <meta:user-defined meta:name="DC.title">Toestemming voor het bouwen van een opslagloods aan Veerweg 34 te Kaatsheu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55</meta:user-defined>
    <meta:user-defined meta:name="OVERHEIDop.GmbID/DC.identifier">gmb-2022-92755</meta:user-defined>
    <meta:user-defined meta:name="OVERHEIDop.versieInformatie"/>
  </office:meta>
</office:document-meta>
</file>