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constructie aan Lage Zandschel 2 517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- <text:span text:style-name="nadrukcur">Lage Zandschel 2 5171 TE, Kaatsheuvel</text:span> wijzigen van de constructie (monument) (20211268 verzonden 23-02-2022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7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1268 </meta:user-defined>
    <dc:language>nl</dc:language>
    <meta:user-defined meta:name="OVERHEIDop.locatietype/OVERHEIDop.gebiedsmarkering">Adres</meta:user-defined>
    <meta:user-defined meta:name="DC.title">Toestemming voor het wijzigen van de constructie aan Lage Zandschel 2 5171 te Kaatsheu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51</meta:user-defined>
    <meta:user-defined meta:name="OVERHEIDop.GmbID/DC.identifier">gmb-2022-92751</meta:user-defined>
    <meta:user-defined meta:name="OVERHEIDop.versieInformatie"/>
  </office:meta>
</office:document-meta>
</file>