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bouwplaats aan de parkeerplaats naast Snippendreef 2 en Plevierstraat 1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6304 De parkeerplaats naast Snippendreef 2 en Plevierstraat 13, Bleiswijk. </text:p>
            <text:p text:style-name="common-al">Het inrichten van een bouwplaats voor isoleer werkzaamheden in de omliggende woningen (ontvangen 22-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74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4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4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6304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Aanvraag vergunning voor het inrichten van een bouwplaats aan de parkeerplaats naast Snippendreef 2 en Plevierstraat 13 te Bleiswijk</meta:user-defined>
    <meta:user-defined meta:name="DCTERMS.W3CDTF/DCTERMS.available">2022-03-02</meta:user-defined>
    <meta:user-defined meta:name="DCTERMS.W3CDTF/OVERHEIDop.jaargang">2022</meta:user-defined>
    <meta:user-defined meta:name="OVERHEIDop.publicationIssue">92741</meta:user-defined>
    <meta:user-defined meta:name="OVERHEIDop.GmbID/DC.identifier">gmb-2022-92741</meta:user-defined>
    <meta:user-defined meta:name="OVERHEIDop.versieInformatie"/>
  </office:meta>
</office:document-meta>
</file>