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gesloten bodemenergiesysteem buiten inrichtingen aan Berndijksestraat 14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:</text:span>
          </text:p>
            <text:p text:style-name="common-al">- <text:span text:style-name="nadrukcur">Berndijksestraat 14, 5171 BC Kaatsheuvel </text:span>aanleggen van een gesloten bodemenergiesysteem buiten inrichtingen (beperkte milieutoets) (20221308 ontvangen 23-02-2022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92740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74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74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21308</meta:user-defined>
    <dc:language>nl</dc:language>
    <meta:user-defined meta:name="OVERHEIDop.locatietype/OVERHEIDop.gebiedsmarkering">Adres</meta:user-defined>
    <meta:user-defined meta:name="DC.title">Aanvraag vergunning voor het aanleggen van een gesloten bodemenergiesysteem buiten inrichtingen aan Berndijksestraat 14 te Kaatsheuvel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740</meta:user-defined>
    <meta:user-defined meta:name="OVERHEIDop.GmbID/DC.identifier">gmb-2022-92740</meta:user-defined>
    <meta:user-defined meta:name="OVERHEIDop.versieInformatie"/>
  </office:meta>
</office:document-meta>
</file>