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Oeverweg 3, 3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melding ontvangen voor activiteiten waarvoor geen vergunningplicht geldt op locatie Oeverweg 3, 3a in Montfoort. De melding is geregistreerd onder zaaknummer z-22-002181. De melding betreft:</text:p>
            <text:list text:style-name="id1-3-2-1-1-2">
              <text:list-item text:style-override="id1-3-2-1-1-2-1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273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Oeverweg 3, 3a in Montfoo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737</meta:user-defined>
    <meta:user-defined meta:name="OVERHEIDop.GmbID/DC.identifier">gmb-2022-92737</meta:user-defined>
    <meta:user-defined meta:name="OVERHEIDop.versieInformatie"/>
  </office:meta>
</office:document-meta>
</file>