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eutraal wijzigen van de inrichting voor het plaatsen van warmtewisselaars aan Heibloemstraat 2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common-al">- <text:span text:style-name="nadrukcur">Heibloemstraat 2, 5176 NM De Moer </text:span>neutraal wijzigen van de inrichting voor het plaatsen van warmtewisselaars bij stal 1 en stal 2 (fase 1) (20221307 ontvangen 23-0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07</meta:user-defined>
    <dc:language>nl</dc:language>
    <meta:user-defined meta:name="OVERHEIDop.locatietype/OVERHEIDop.gebiedsmarkering">Adres</meta:user-defined>
    <meta:user-defined meta:name="DC.title">Aanvraag vergunning voor het neutraal wijzigen van de inrichting voor het plaatsen van warmtewisselaars aan Heibloemstraat 2 te De Mo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36</meta:user-defined>
    <meta:user-defined meta:name="OVERHEIDop.GmbID/DC.identifier">gmb-2022-92736</meta:user-defined>
    <meta:user-defined meta:name="OVERHEIDop.versieInformatie"/>
  </office:meta>
</office:document-meta>
</file>