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inrichten van de speelweide met landschappelijke elementen aan Europalaan 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common-al">- <text:span text:style-name="nadrukcur">Europalaan 1, 5171 KW Kaatsheuvel</text:span> tijdelijk inrichten van de speelweide met landschappelijke elementen (20221306 ontvangen 22-0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1306 </meta:user-defined>
    <dc:language>nl</dc:language>
    <meta:user-defined meta:name="OVERHEIDop.locatietype/OVERHEIDop.gebiedsmarkering">Adres</meta:user-defined>
    <meta:user-defined meta:name="DC.title">Aanvraag vergunning voor het tijdelijk inrichten van de speelweide met landschappelijke elementen aan Europalaan 1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34</meta:user-defined>
    <meta:user-defined meta:name="OVERHEIDop.GmbID/DC.identifier">gmb-2022-92734</meta:user-defined>
    <meta:user-defined meta:name="OVERHEIDop.versieInformatie"/>
  </office:meta>
</office:document-meta>
</file>