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het verhuren aan arbeidsmigranten aan Monseigneur Völkerstraat 13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p text:style-name="common-al">- <text:span text:style-name="nadrukcur">Monseigneur Völkerstraat 13, 5171 JM Kaatsheuvel</text:span> vervangen van de kozijnen en het verhuren aan arbeidsmigranten (20221305 ontvangen 22-02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27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1305 </meta:user-defined>
    <dc:language>nl</dc:language>
    <meta:user-defined meta:name="OVERHEIDop.locatietype/OVERHEIDop.gebiedsmarkering">Adres</meta:user-defined>
    <meta:user-defined meta:name="DC.title">Aanvraag vergunning voor het vervangen van de kozijnen en het verhuren aan arbeidsmigranten aan Monseigneur Völkerstraat 13 te Kaatsheuv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33</meta:user-defined>
    <meta:user-defined meta:name="OVERHEIDop.GmbID/DC.identifier">gmb-2022-92733</meta:user-defined>
    <meta:user-defined meta:name="OVERHEIDop.versieInformatie"/>
  </office:meta>
</office:document-meta>
</file>