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weede in-uitrit aan Ierlandstraat 1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p text:style-name="common-al">- <text:span text:style-name="nadrukcur">Ierlandstraat 12, 5171 PD Kaatsheuvel </text:span>aanleggen van een tweede in-uitrit (20221304 ontvangen 22-02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27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304</meta:user-defined>
    <dc:language>nl</dc:language>
    <meta:user-defined meta:name="OVERHEIDop.locatietype/OVERHEIDop.gebiedsmarkering">Adres</meta:user-defined>
    <meta:user-defined meta:name="DC.title">Aanvraag vergunning voor het aanleggen van een tweede in-uitrit aan Ierlandstraat 12 te Kaatsheuv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32</meta:user-defined>
    <meta:user-defined meta:name="OVERHEIDop.GmbID/DC.identifier">gmb-2022-92732</meta:user-defined>
    <meta:user-defined meta:name="OVERHEIDop.versieInformatie"/>
  </office:meta>
</office:document-meta>
</file>