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plaatsing CO2 tank Lindegas, verplaatsing N2 tank Lindegas,, Handelstraat 11- 13 Leerdam</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Activiteitenbesluit ontvangen voor het bedrijf op het adres Handelstraat 11- 13 Leerdam. Het gaat om een melding voor Verplaatsing CO2 tank Lindegas, verplaatsing N2 tank Lindega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2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7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plaatsing CO2 tank Lindegas, verplaatsing N2 tank Lindegas,, Handelstraat 11- 13 Leerdam</meta:user-defined>
    <meta:user-defined meta:name="DCTERMS.W3CDTF/DCTERMS.available">2022-03-03</meta:user-defined>
    <meta:user-defined meta:name="DCTERMS.W3CDTF/OVERHEIDop.jaargang">2022</meta:user-defined>
    <meta:user-defined meta:name="OVERHEIDop.publicationIssue">92730</meta:user-defined>
    <meta:user-defined meta:name="OVERHEIDop.GmbID/DC.identifier">gmb-2022-92730</meta:user-defined>
    <meta:user-defined meta:name="OVERHEIDop.versieInformatie"/>
  </office:meta>
</office:document-meta>
</file>