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bedrijfspand aan Klappolder 13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9361 Klappolder 130, 2665 LP Bleiswijk.</text:p>
            <text:p text:style-name="common-al">Het verbouwen van het bedrijfspand (verzonden 22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27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361</meta:user-defined>
    <dc:language>nl</dc:language>
    <meta:user-defined meta:name="OVERHEIDop.locatietype/OVERHEIDop.gebiedsmarkering">Adres</meta:user-defined>
    <meta:user-defined meta:name="DC.title">Toestemming voor het verbouwen van het bedrijfspand aan Klappolder 130 te Bleis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28</meta:user-defined>
    <meta:user-defined meta:name="OVERHEIDop.GmbID/DC.identifier">gmb-2022-92728</meta:user-defined>
    <meta:user-defined meta:name="OVERHEIDop.versieInformatie"/>
  </office:meta>
</office:document-meta>
</file>