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plaatseweg 13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oofdplaatseweg 13 te Breskens voor het bouwen van een woning (OV-202204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27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oofdplaatseweg 13 Breskens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23</meta:user-defined>
    <meta:user-defined meta:name="OVERHEIDop.GmbID/DC.identifier">gmb-2022-92723</meta:user-defined>
    <meta:user-defined meta:name="OVERHEIDop.versieInformatie"/>
  </office:meta>
</office:document-meta>
</file>